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6">
            <text:p>全校人數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" table:number-rows-spanned="2" table:style-name="ce11"/>
          <table:table-cell office:value-type="string" table:number-columns-spanned="2" table:number-rows-spanned="1" table:style-name="ce9">
            <text:p>五專</text:p>
          </table:table-cell>
          <table:covered-table-cell/>
          <table:table-cell office:value-type="string" table:number-columns-spanned="2" table:number-rows-spanned="1" table:style-name="ce9">
            <text:p>日二專</text:p>
          </table:table-cell>
          <table:covered-table-cell/>
          <table:table-cell office:value-type="string" table:number-columns-spanned="2" table:number-rows-spanned="1" table:style-name="ce9">
            <text:p>夜二專</text:p>
          </table:table-cell>
          <table:covered-table-cell/>
          <table:table-cell office:value-type="string" table:number-columns-spanned="2" table:number-rows-spanned="1" table:style-name="ce9">
            <text:p>在職班</text:p>
          </table:table-cell>
          <table:covered-table-cell/>
          <table:table-cell office:value-type="string" table:number-columns-spanned="2" table:number-rows-spanned="1" table:style-name="ce9">
            <text:p>全校總和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學年度</text:p>
          </table:table-cell>
          <table:table-cell office:value-type="float" office:value="75" table:style-name="ce3">
            <text:p>75</text:p>
          </table:table-cell>
          <table:table-cell office:value-type="float" office:value="2673" table:style-name="ce3">
            <text:p>2673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56" table:style-name="ce5">
            <text:p>156</text:p>
          </table:table-cell>
          <table:table-cell office:value-type="float" office:value="90" table:formula="of:=[.B4]+[.D4]+[.F4]+[.H4]" table:style-name="ce3">
            <text:p>90</text:p>
          </table:table-cell>
          <table:table-cell office:value-type="float" office:value="2935" table:formula="of:=[.C4]+[.E4]+[.G4]+[.I4]" table:style-name="ce3">
            <text:p>29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學年度</text:p>
          </table:table-cell>
          <table:table-cell office:value-type="float" office:value="66" table:style-name="ce3">
            <text:p>66</text:p>
          </table:table-cell>
          <table:table-cell office:value-type="float" office:value="2184" table:style-name="ce3">
            <text:p>2184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office:value-type="float" office:value="78" table:formula="of:=[.B5]+[.D5]+[.F5]+[.H5]" table:style-name="ce3">
            <text:p>78</text:p>
          </table:table-cell>
          <table:table-cell office:value-type="float" office:value="2401" table:formula="of:=[.C5]+[.E5]+[.G5]+[.I5]" table:style-name="ce3">
            <text:p>24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2學年度</text:p>
          </table:table-cell>
          <table:table-cell office:value-type="float" office:value="56" table:style-name="ce3">
            <text:p>56</text:p>
          </table:table-cell>
          <table:table-cell office:value-type="float" office:value="1702" table:style-name="ce3">
            <text:p>1702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65" table:formula="of:=[.B6]+[.D6]+[.F6]+[.H6]" table:style-name="ce3">
            <text:p>65</text:p>
          </table:table-cell>
          <table:table-cell office:value-type="float" office:value="1869" table:formula="of:=[.C6]+[.E6]+[.G6]+[.I6]" table:style-name="ce3">
            <text:p>1869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number-columns-spanned="11" table:number-rows-spanned="1" table:style-name="ce10">
            <text:p>***以上數字為下學期3月15日統計資料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s</meta:initial-creator>
    <dc:creator>tzuccadmin</dc:creator>
    <meta:creation-date>2018-03-27T01:53:53Z</meta:creation-date>
    <dc:date>2024-06-25T01:52:14Z</dc:date>
    <meta:print-date>2021-04-26T02:30:50Z</meta:print-date>
  </office:meta>
</office:document-meta>
</file>